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l rights reserved" svg:font-family="'All rights reserved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First Wave - Personal Use" svg:font-family="'First Wave - Personal Us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27.143cm" table:align="center"/>
    </style:style>
    <style:style style:name="Tableau1.A" style:family="table-column">
      <style:table-column-properties style:column-width="1.764cm"/>
    </style:style>
    <style:style style:name="Tableau1.B" style:family="table-column">
      <style:table-column-properties style:column-width="6.717cm"/>
    </style:style>
    <style:style style:name="Tableau1.C" style:family="table-column">
      <style:table-column-properties style:column-width="6.219cm"/>
    </style:style>
    <style:style style:name="Tableau1.E" style:family="table-column">
      <style:table-column-properties style:column-width="6.223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background-color="#a0c1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3" style:family="table-cell">
      <style:table-cell-properties fo:background-color="#ff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5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5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6" style:family="table-cell">
      <style:table-cell-properties fo:background-color="#d42c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6" style:family="table-cell">
      <style:table-cell-properties fo:background-color="#d42c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6" style:family="table-cell">
      <style:table-cell-properties fo:background-color="#d42c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9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9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9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3" style:family="table-cell">
      <style:table-cell-properties fo:background-color="#1deb7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13" style:family="table-cell">
      <style:table-cell-properties fo:background-color="#4472c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3" style:family="table-cell">
      <style:table-cell-properties fo:background-color="#1deb7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4" style:family="table-cell">
      <style:table-cell-properties fo:background-color="#4472c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14" style:family="table-cell">
      <style:table-cell-properties fo:background-color="#26c7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4" style:family="table-cell">
      <style:table-cell-properties fo:background-color="#26c7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6" style:family="table-cell">
      <style:table-cell-properties fo:background-color="#f85e0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16" style:family="table-cell">
      <style:table-cell-properties fo:background-color="#f85e0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6" style:family="table-cell">
      <style:table-cell-properties fo:background-color="#f85e0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ll rights reserved" fo:font-size="18pt" style:font-size-asian="18pt" style:font-name-complex="Comic Sans MS" style:font-size-complex="18pt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fo:font-size="14pt" style:font-size-asian="14pt" style:font-name-complex="Comic Sans MS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All rights reserved" fo:font-size="18pt" style:font-size-asian="18pt" style:font-size-complex="18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Comic Sans MS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Comic Sans MS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4pt" style:font-size-asian="14pt" style:font-name-complex="Comic Sans MS" style:font-size-complex="14pt"/>
    </style:style>
    <style:style style:name="T1" style:family="text">
      <style:text-properties style:font-name="All rights reserved" fo:font-size="20pt" style:font-size-asian="20pt" style:font-size-complex="20pt"/>
    </style:style>
    <style:style style:name="T2" style:family="text">
      <style:text-properties style:font-name="All rights reserved" fo:font-size="18pt" style:font-size-asian="18pt" style:font-size-complex="18pt"/>
    </style:style>
    <style:style style:name="T3" style:family="text">
      <style:text-properties style:font-name="First Wave - Personal Use" fo:font-size="22pt" fo:font-weight="bold" style:font-size-asian="22pt" style:font-weight-asian="bold" style:font-name-complex="Comic Sans MS" style:font-size-complex="22pt" style:font-weight-complex="bold"/>
    </style:style>
    <style:style style:name="T4" style:family="text">
      <style:text-properties style:font-name="Arial" fo:font-size="14pt" style:font-size-asian="14pt" style:font-name-complex="Comic Sans M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mploi du temps CM1-CM2 / Ecole publique La FéeE des GrèEves - Roz sur Couesnon 2025 -2026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<text:span text:style-name="Police_20_par_20_défaut"><text:span text:style-name="T1">Lundi</text:span></text:span></text:p>
          </table:table-cell>
          <table:table-cell table:style-name="Tableau1.A1" office:value-type="string">
            <text:p text:style-name="P3"><text:span text:style-name="Police_20_par_20_défaut"><text:span text:style-name="T1">Mardi</text:span></text:span></text:p>
          </table:table-cell>
          <table:table-cell table:style-name="Tableau1.A1" office:value-type="string">
            <text:p text:style-name="P3"><text:span text:style-name="Police_20_par_20_défaut"><text:span text:style-name="T1">JEUDI</text:span></text:span></text:p>
          </table:table-cell>
          <table:table-cell table:style-name="Tableau1.A1" office:value-type="string">
            <text:p text:style-name="P3"><text:span text:style-name="Police_20_par_20_défaut"><text:span text:style-name="T1">VENDREDI</text:span></text:span></text:p>
          </table:table-cell>
        </table:table-row>
        <table:table-row>
          <table:table-cell table:style-name="Tableau1.A1" office:value-type="string">
            <text:p text:style-name="P4">8h30</text:p>
          </table:table-cell>
          <table:table-cell table:style-name="Tableau1.B2" table:number-columns-spanned="4" office:value-type="string">
            <text:p text:style-name="P5">Ouverture des portes de l’école – Accueil et installation des élèves en classe.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6"><text:span text:style-name="Police_20_par_20_défaut"><text:span text:style-name="T2">8h40</text:span></text:span></text:p>
          </table:table-cell>
          <table:table-cell table:style-name="Tableau1.B3" office:value-type="string">
            <text:p text:style-name="P7">Dictée – mots du répertoire d’orthographe</text:p>
          </table:table-cell>
          <table:table-cell table:style-name="Tableau1.B3" office:value-type="string">
            <text:p text:style-name="P7">Dictée – mots du répertoire d’orthographe</text:p>
          </table:table-cell>
          <table:table-cell table:style-name="Tableau1.D3" table:number-rows-spanned="7" office:value-type="string">
            <text:p text:style-name="P7">défis français ou maths ardoise</text:p>
            <text:p text:style-name="P7">vocabulaire</text:p>
            <text:p text:style-name="P7">Calcul mental</text:p>
            <text:p text:style-name="P7">Géométrie</text:p>
            <text:p text:style-name="P7">Anglais</text:p>
          </table:table-cell>
          <table:table-cell table:style-name="Tableau1.B3" office:value-type="string">
            <text:p text:style-name="P7">Dictée – mots du répertoire d’orthographe</text:p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2">8h55</text:span></text:span></text:p>
          </table:table-cell>
          <table:table-cell table:style-name="Tableau1.B3" office:value-type="string">
            <text:p text:style-name="P7">J’écris au quotidien</text:p>
          </table:table-cell>
          <table:table-cell table:style-name="Tableau1.B3" office:value-type="string">
            <text:p text:style-name="P7">J’écris au quotidien</text:p>
          </table:table-cell>
          <table:covered-table-cell table:style-name="Tableau1.D3"/>
          <table:table-cell table:style-name="Tableau1.B3" office:value-type="string">
            <text:p text:style-name="P7">J’écris au quotidien</text:p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2">ç9h15</text:span></text:span></text:p>
          </table:table-cell>
          <table:table-cell table:style-name="Tableau1.B5" office:value-type="string">
            <text:p text:style-name="P7">Numération et calculs</text:p>
            <text:p text:style-name="P7">Résolution de problèmes</text:p>
          </table:table-cell>
          <table:table-cell table:style-name="Tableau1.C5" office:value-type="string">
            <text:p text:style-name="P7">Grandeurs et mesure</text:p>
            <text:p text:style-name="P7">Résolution de problèmes</text:p>
          </table:table-cell>
          <table:covered-table-cell table:style-name="Tableau1.D3"/>
          <table:table-cell table:style-name="Tableau1.E5" office:value-type="string">
            <text:p text:style-name="P7">Organisation et gestion de données</text:p>
            <text:p text:style-name="P7">Résolution de problèmes</text:p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2">10h00</text:span></text:span></text:p>
          </table:table-cell>
          <table:table-cell table:style-name="Tableau1.B6" office:value-type="string">
            <text:p text:style-name="P7">Anglais</text:p>
          </table:table-cell>
          <table:table-cell table:style-name="Tableau1.C6" office:value-type="string">
            <text:p text:style-name="P7">Anglais</text:p>
          </table:table-cell>
          <table:covered-table-cell table:style-name="Tableau1.D3"/>
          <table:table-cell table:style-name="Tableau1.E6" office:value-type="string">
            <text:p text:style-name="P7">Anglais</text:p>
          </table:table-cell>
        </table:table-row>
        <table:table-row>
          <table:table-cell table:style-name="Tableau1.A1" office:value-type="string">
            <text:p text:style-name="P4">10h30</text:p>
          </table:table-cell>
          <table:table-cell table:style-name="Tableau1.B2" table:number-columns-spanned="2" office:value-type="string">
            <text:p text:style-name="P7">Récréation</text:p>
          </table:table-cell>
          <table:covered-table-cell/>
          <table:covered-table-cell table:style-name="Tableau1.D3"/>
          <table:table-cell table:style-name="Tableau1.B2" office:value-type="string">
            <text:p text:style-name="P7">Récréation</text:p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2">10h45</text:span></text:span></text:p>
          </table:table-cell>
          <table:table-cell table:style-name="Tableau1.B3" office:value-type="string">
            <text:p text:style-name="P7">Conjugaison</text:p>
          </table:table-cell>
          <table:table-cell table:style-name="Tableau1.B3" office:value-type="string">
            <text:p text:style-name="P7">Grammaire</text:p>
          </table:table-cell>
          <table:covered-table-cell table:style-name="Tableau1.D3"/>
          <table:table-cell table:style-name="Tableau1.B3" office:value-type="string">
            <text:p text:style-name="P7">Lecture / Compréhension</text:p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2">11h30</text:span></text:span></text:p>
          </table:table-cell>
          <table:table-cell table:style-name="Tableau1.B9" office:value-type="string">
            <text:p text:style-name="P7">Calcul mental</text:p>
          </table:table-cell>
          <table:table-cell table:style-name="Tableau1.C9" office:value-type="string">
            <text:p text:style-name="P7">Calcul mental</text:p>
          </table:table-cell>
          <table:covered-table-cell table:style-name="Tableau1.D3"/>
          <table:table-cell table:style-name="Tableau1.E9" office:value-type="string">
            <text:p text:style-name="P7">Calcul mental</text:p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2">11h55</text:span></text:span></text:p>
          </table:table-cell>
          <table:table-cell table:style-name="Tableau1.B2" table:number-columns-spanned="4" office:value-type="string">
            <text:p text:style-name="P7">Pause méridienne – déjeuner et récréation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6"><text:span text:style-name="Police_20_par_20_défaut"><text:span text:style-name="T2">13h30</text:span></text:span></text:p>
          </table:table-cell>
          <table:table-cell table:style-name="Tableau1.B2" table:number-columns-spanned="4" office:value-type="string">
            <text:p text:style-name="P7">Ouverture des portes de l’école – Accueil des élèves dans la cour de l’école.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6"><text:span text:style-name="Police_20_par_20_défaut"><text:span text:style-name="T2">13h40</text:span></text:span></text:p>
          </table:table-cell>
          <table:table-cell table:style-name="Tableau1.B3" office:value-type="string">
            <text:p text:style-name="P7">Silence ! Je lis</text:p>
          </table:table-cell>
          <table:table-cell table:style-name="Tableau1.B3" office:value-type="string">
            <text:p text:style-name="P7">Silence ! Je lis</text:p>
          </table:table-cell>
          <table:table-cell table:style-name="Tableau1.D3" table:number-rows-spanned="5" office:value-type="string">
            <text:p text:style-name="P7">EMC</text:p>
            <text:p text:style-name="P7">EPS</text:p>
            <text:p text:style-name="P7">Arts visuels</text:p>
            <text:p text:style-name="P7">Histoire des Arts + production d’écrits</text:p>
            <text:p text:style-name="P7">Bilan et devoirs</text:p>
          </table:table-cell>
          <table:table-cell table:style-name="Tableau1.B3" office:value-type="string">
            <text:p text:style-name="P7">Silence ! Je lis</text:p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2">13H55</text:span></text:span></text:p>
          </table:table-cell>
          <table:table-cell table:style-name="Tableau1.B13" office:value-type="string">
            <text:p text:style-name="P7">Sciences</text:p>
          </table:table-cell>
          <table:table-cell table:style-name="Tableau1.C13" office:value-type="string">
            <text:p text:style-name="P7">Géographie</text:p>
          </table:table-cell>
          <table:covered-table-cell table:style-name="Tableau1.D3"/>
          <table:table-cell table:style-name="Tableau1.E13" office:value-type="string">
            <text:p text:style-name="P7">Sciences</text:p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2">14h40</text:span></text:span></text:p>
          </table:table-cell>
          <table:table-cell table:style-name="Tableau1.B14" office:value-type="string">
            <text:p text:style-name="P7">Histoire</text:p>
          </table:table-cell>
          <table:table-cell table:style-name="Tableau1.C14" office:value-type="string">
            <text:p text:style-name="P7">Culture littéraire</text:p>
          </table:table-cell>
          <table:covered-table-cell table:style-name="Tableau1.D3"/>
          <table:table-cell table:style-name="Tableau1.E14" office:value-type="string">
            <text:p text:style-name="P7">Education musicale</text:p>
          </table:table-cell>
        </table:table-row>
        <table:table-row>
          <table:table-cell table:style-name="Tableau1.A1" office:value-type="string">
            <text:p text:style-name="P4">15h25</text:p>
          </table:table-cell>
          <table:table-cell table:style-name="Tableau1.B2" table:number-columns-spanned="2" office:value-type="string">
            <text:p text:style-name="P7">Récréation</text:p>
          </table:table-cell>
          <table:covered-table-cell/>
          <table:covered-table-cell table:style-name="Tableau1.D3"/>
          <table:table-cell table:style-name="Tableau1.B2" office:value-type="string">
            <text:p text:style-name="P7">Récréation</text:p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2">15h35</text:span></text:span></text:p>
          </table:table-cell>
          <table:table-cell table:style-name="Tableau1.B16" office:value-type="string">
            <text:p text:style-name="P8">Sport</text:p>
          </table:table-cell>
          <table:table-cell table:style-name="Tableau1.C16" office:value-type="string">
            <text:p text:style-name="P8">Sport</text:p>
          </table:table-cell>
          <table:covered-table-cell table:style-name="Tableau1.D3"/>
          <table:table-cell table:style-name="Tableau1.E16" office:value-type="string">
            <text:p text:style-name="P8">Sport</text:p>
          </table:table-cell>
        </table:table-row>
        <table:table-row>
          <table:table-cell table:style-name="Tableau1.A1" office:value-type="string">
            <text:p text:style-name="P6"><text:span text:style-name="Police_20_par_20_défaut"><text:span text:style-name="T2">16h25</text:span></text:span></text:p>
          </table:table-cell>
          <table:table-cell table:style-name="Tableau1.B2" table:number-columns-spanned="4" office:value-type="string">
            <text:p text:style-name="P9">Sortie des classes</text:p>
          </table:table-cell>
          <table:covered-table-cell/>
          <table:covered-table-cell/>
          <table:covered-table-cell/>
        </table:table-row>
      </table:table>
      <text:p text:style-name="P6"><text:span text:style-name="Police_20_par_20_défaut"><text:span text:style-name="T3">Jeudi </text:span></text:span><text:span text:style-name="Police_20_par_20_défaut"><text:span text:style-name="T4">: <text:tab/>journée administrative de direction.</text:span></text:span></text:p>
      <text:p text:style-name="P6"><text:span text:style-name="Police_20_par_20_défaut"><text:span text:style-name="T4"><text:s/>Décharge de direction assurée par Mme Aurore BARDIN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l rights reserved" svg:font-family="'All rights reserved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First Wave - Personal Use" svg:font-family="'First Wave - Personal Us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dc:subject/>
    <meta:initial-creator>Bureau</meta:initial-creator>
    <meta:creation-date>2013-07-30T23:09:00Z</meta:creation-date>
    <dc:date>2025-09-21T19:48:27.823000000</dc:date>
    <meta:print-date>2025-09-21T18:50:07.951000000</meta:print-date>
    <meta:editing-cycles>3</meta:editing-cycles>
    <meta:editing-duration>PT13H48M48S</meta:editing-duration>
    <meta:document-statistic meta:table-count="1" meta:image-count="0" meta:object-count="0" meta:page-count="1" meta:paragraph-count="74" meta:word-count="192" meta:character-count="1248" meta:non-whitespace-character-count="1122"/>
    <meta:template xlink:type="simple" xlink:actuate="onRequest" xlink:title="" xlink:href="Normal.dotm"/>
  </office:meta>
</office:document-meta>
</file>